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cf2a" officeooo:paragraph-rsid="00026f34"/>
    </style:style>
    <style:style style:name="P2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officeooo:rsid="0001cf2a" officeooo:paragraph-rsid="00026f34"/>
    </style:style>
    <style:style style:name="P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rsid="0001cf2a" officeooo:paragraph-rsid="0001cf2a"/>
    </style:style>
    <style:style style:name="P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rsid="0001cf2a" officeooo:paragraph-rsid="00026f34"/>
    </style:style>
    <style:style style:name="P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rsid="0001cf2a" officeooo:paragraph-rsid="00024ef0"/>
    </style:style>
    <style:style style:name="P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rsid="0001cf2a" officeooo:paragraph-rsid="0003290a"/>
    </style:style>
    <style:style style:name="T1" style:family="text">
      <style:text-properties officeooo:rsid="00024ef0"/>
    </style:style>
    <style:style style:name="T2" style:family="text">
      <style:text-properties officeooo:rsid="00026f34"/>
    </style:style>
    <style:style style:name="T3" style:family="text">
      <style:text-properties fo:font-weight="bold" officeooo:rsid="00026f3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26f34" style:font-weight-asian="bold" style:font-weight-complex="bold"/>
    </style:style>
    <style:style style:name="T5" style:family="text">
      <style:text-properties officeooo:rsid="000329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ATRIBUIÇÕES DO COORDENADOR DA BIBLIOTECA</text:span><text:span text:style-name="T2"> </text:span></text:p>
      <text:p text:style-name="P2"><text:span text:style-name="T2"/></text:p>
      <text:p text:style-name="P3">O Coordenador de Recursos Didáticos do IFF Campus Itaperuna tem atribuições na Biblioteca, tais como: promover a interface entre os usuários e a informação, com vistas ao apoio das atividades de pesquisa, ensino e extensão, executando tarefas relativas à seleção, aquisição e registro de acervo, bem como aos serviços de disseminação da informação. </text:p>
      <text:p text:style-name="P3"/>
      <text:p text:style-name="P4"><text:span text:style-name="T2">Além destas funções básicas pode-se focalizar também as outras abaixo:</text:span></text:p>
      <text:p text:style-name="P4"><text:span text:style-name="T2"/></text:p>
      <text:p text:style-name="P6"><text:span text:style-name="T5"> Executar a aquisição de material bibliográfico, controlar o seu recebimento e manter atualizados os respectivos controles. </text:span></text:p>
      <text:p text:style-name="P6"><text:span text:style-name="T5"> Executar análise temática, representação descritiva e classificação dos materiais do acervo. </text:span></text:p>
      <text:p text:style-name="P6"><text:span text:style-name="T5"> Organizar e manter atualizados os catálogos e cadastros da biblioteca. </text:span></text:p>
      <text:p text:style-name="P6"><text:span text:style-name="T5"> Promover o controle bibliográfico através da coleta de informações e atualização de bases/bancos de dados. </text:span></text:p>
      <text:p text:style-name="P6"><text:span text:style-name="T5"> Acompanhar o atendimento de empréstimo e consulta. </text:span></text:p>
      <text:p text:style-name="P6"><text:span text:style-name="T5"> Selecionar material para encadernação /restauro. </text:span></text:p>
      <text:p text:style-name="P6"><text:span text:style-name="T5"> Atender os usuários e orientá-los quanto aos recursos de informação da biblioteca e do sistema, bem como no uso dos equipamentos da biblioteca. </text:span></text:p>
      <text:p text:style-name="P6"><text:span text:style-name="T5"> Executar o acesso a bancos de dados para buscas e levantamentos bibliográficos, em nível local. </text:span></text:p>
      <text:p text:style-name="P6"><text:span text:style-name="T5"> Participar de organização de publicações e bibliografias sob a responsabilidade da biblioteca. </text:span></text:p>
      <text:p text:style-name="P6"><text:span text:style-name="T5"> Efetuar a digitação e o controle dos registros de documentos referentes às diversas etapas do cadastramento automatizado, para as bases/bancos de dados existentes de disseminação da informação. </text:span></text:p>
      <text:p text:style-name="P6"><text:span text:style-name="T5"> Organizar e coordenar inventário de coleções. </text:span></text:p>
      <text:p text:style-name="P6"><text:span text:style-name="T5"> Zelar pelo uso adequado das salas de leitura e biblioteca. </text:span></text:p>
      <text:p text:style-name="P6"><text:span text:style-name="T5"> Organizar publicações sob a responsabilidade da biblioteca e/ou da Unidade, promovendo sua divulgação e distribuição. </text:span></text:p>
      <text:p text:style-name="P6"><text:span text:style-name="T5"> Executar a seleção de material para aquisição e descarte, mantendo atualizado o programa de desenvolvimento do acervo. </text:span></text:p>
      <text:p text:style-name="P6"><text:span text:style-name="T5"> Executar normalização técnica de documentos. </text:span></text:p>
      <text:p text:style-name="P6"><text:span text:style-name="T5"> Garantir a atualização e manutenção do registro de informações referentes ao acervo e produção científica nos catálogos e bancos de dados da biblioteca e da Universidade. </text:span></text:p>
      <text:p text:style-name="P6"><text:span text:style-name="T5"> Manter contatos com instituições congêneres para estabelecimento de permuta e doação. </text:span></text:p>
      <text:p text:style-name="P6"><text:span text:style-name="T5"> Zelar pelas condições físicas e ambientais da biblioteca, garantindo a integridade do acervo e favorecendo a satisfação dos usuários. </text:span></text:p>
      <text:p text:style-name="P6"><text:span text:style-name="T5"> Orientar equipes de trabalho e administrar os recursos humanos sob sua responsabilidade. </text:span></text:p>
      <text:p text:style-name="P6"><text:span text:style-name="T5"> Coordenar e controlar as atividades das seções e/ou setores sob sua responsabilidade. </text:span></text:p>
      <text:p text:style-name="P6"><text:span text:style-name="T5"> Coletar informações para a memória institucional. </text:span></text:p>
      <text:p text:style-name="P6"><text:span text:style-name="T5"> Elaborar levantamentos bibliográficos. </text:span></text:p>
      <text:p text:style-name="P6"><text:span text:style-name="T5"> Zelar pela guarda, conservação, manutenção e limpeza dos equipamentos, instrumentos e materiais utilizados, bem como do local de trabalho. </text:span></text:p>
      <text:p text:style-name="P6"><text:span text:style-name="T5"> Manter-se atualizado em relação às tendências e inovações tecnológicas de sua área de atuação e das necessidades do setor/departamento. </text:span></text:p>
      <text:p text:style-name="P6"><text:span text:style-name="T5"> Executar outras tarefas correlatas, conforme necessidade ou a critério de seu superi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7:22:40.47</meta:creation-date>
    <dc:date>2014-01-29T17:51:48</dc:date>
    <meta:editing-duration>PT10M34S</meta:editing-duration>
    <meta:editing-cycles>4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28" meta:word-count="426" meta:character-count="2936" meta:non-whitespace-character-count="2512"/>
  </office:meta>
</office:document-meta>
</file>